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il beboerne i Molsgade 6</text:p>
      <text:p text:style-name="Standard"/>
      <text:p text:style-name="Standard">Velkommen!!</text:p>
      <text:p text:style-name="Standard">Her er nogle husregler vi har fundet frem til her i ejendommen gennem en årrække. Hvis du har spørgsmål, kommentarer eller lignende, så spørg en i huset eller til en generalforsamling.</text:p>
      <text:p text:style-name="Standard"/>
      <text:p text:style-name="P1">Arbejds-weekend<text:span text:style-name="T1"> afholdes mindst én gang om året. Dato bestemmes på generalforsamlingen. Der bliver gjort hovedrent, repareret ting og sager og andre spændende projekter. Hvis man ikke kan komme på arbejds-weekend, kan man få uddelegeret en opgave på forhånd.</text:span></text:p>
      <text:p text:style-name="P2"/>
      <text:p text:style-name="P1">Cykelkælder<text:span text:style-name="T1"> Vi har mange cykler, så derfor bruges såvel selve cykelkælderen som det første værkstedsrum til opbevaring af cykler.</text:span></text:p>
      <text:p text:style-name="P2"/>
      <text:p text:style-name="P1">Døre<text:span text:style-name="T1"> Hoveddøren, bagtrappedørene, værkstedsdøren, døren til cykelkælderen og døren til vaskerummet skal alle holdes lukket, så uvedkommende katte og indbrudstyve holdes ude.</text:span></text:p>
      <text:p text:style-name="P1"/>
      <text:p text:style-name="P1">Dørskilte<text:span text:style-name="T1"> skal være i lille skifteramme, magen til de andres.</text:span></text:p>
      <text:p text:style-name="P2"/>
      <text:p text:style-name="P1">Dørtelefon<text:span text:style-name="T1"> Giv Ole, st. tv. en seddel med det navn der skal stå på dørtelefonen, så vil det blive rettet til.</text:span></text:p>
      <text:p text:style-name="P1"/>
      <text:p text:style-name="P1">Fester<text:span text:style-name="T1"> må man godt holde, men da der er meget lydt, er det vigtigt at advare resten af beboerne i tide. Sæt et opslag op på opslagstavlen i opgangen i god tid, så har man mulighed for at smutte...</text:span></text:p>
      <text:p text:style-name="P2"/>
      <text:p text:style-name="P1">Formand<text:span text:style-name="T1"> bliver valgt på generalforsamlingen. Formanden er nu: Ole Østergaard, st. tv. Formanden indkalder til generalforsamlinger, opbevarer referatbogen og er den der kontaktes, hvis der er spørgsmål. Det er også formandens opgave at tage hurtige beslutninger på ejerforeningens vegne i situationer hvor det kræves.</text:span></text:p>
      <text:p text:style-name="P2"/>
      <text:p text:style-name="P1">Fryser<text:span text:style-name="T1"> Der er en stor fælles kummefryser i det forreste værkstedsrum til fri afbenyttelse. Husk at skrive navn på varerne.</text:span></text:p>
      <text:p text:style-name="P2"/>
      <text:p text:style-name="P1">Generalforsamling<text:span text:style-name="T1"> afholdes én gang årligt, oftest i første kvartal. Indkaldes af formanden mindst 8 dage inden. Både ejere og lejere er velkomne.</text:span></text:p>
      <text:p text:style-name="P2"/>
      <text:p text:style-name="P1">Hjemmeside<text:span text:style-name="T1"> for opgangen kan findes på ”</text:span><text:a xlink:type="simple" xlink:href="http://www.my-kitchen.dk/Molsgade"><text:span text:style-name="T2">http://www.my-kitchen.dk/Molsgade</text:span></text:a><text:span text:style-name="T1">”. Her kan man bl.a. finde mødeindkaldelser, mødereferater, ejerforeningens vedtægter samt naturligvis disse husregler.</text:span></text:p>
      <text:p text:style-name="P1"/>
      <text:p text:style-name="P1">Husdyr<text:span text:style-name="T1"> er tilladt at have her i opgangen. De må ikke være i vaske- eller tørrekælder. Hvis der sker ”katteuheld” på bagtrapperne, er det katteejerens pligt at fjerne det!! Hunde skal holdes i snor på hovedtrappen og i haven. Katte må ikke være på fortrappen.</text:span></text:p>
      <text:p text:style-name="P2"/>
      <text:p text:style-name="P1">Håndværkerbesøg<text:span text:style-name="T1"> kan man blive nødt til at få en gang imellem. Det kan være nødvendigt at lukke for el og vand. Husk at sætte opslag op om dette på opslagstavlen, med information om hvilket tidsrum det drejer sig om.</text:span></text:p>
      <text:p text:style-name="P2"/>
      <text:p text:style-name="P1">Kasserer<text:span text:style-name="T1"> bliver valgt ved den årlige generalforsamling. Kasserer er nu: Asker, 4. th. Kassereren har et overblik over regnskabet og kontakten til Jydsk Ejendomsservice, som administrerer vores ejendom.</text:span></text:p>
      <text:p text:style-name="P2"/>
      <text:p text:style-name="P1">Opbevaring<text:span text:style-name="T1"> Hver lejlighed har et lille rum i kælderen – enten ved tørrekælderen eller cykelkælderen. Desuden er der et fælles loft, hvor større ting kan opbevares. Det er dog ikke tilladt at sætte ting på det nederste loft af hensyn til brandfare. Det er vigtigt, at der bliver skrevet navn på alle tingene, ellers risikerer man at de bliver smidt ud.</text:span></text:p>
      <text:p text:style-name="P2"/>
      <text:p text:style-name="P1">Renovation<text:span text:style-name="T1"> Containere står i baggården, og de bliver tømt hver fredag. Sørg for at affaldet er pakket nogenlunde ind, da vi selv skal står for renholdning af containere.</text:span></text:p>
      <text:p text:style-name="P2"/>
      <text:p text:style-name="P1">Ro<text:span text:style-name="T1"> skal der være i ejendommen fra kl. 22 – 08. Det vil sige: Ingen støvsugning, brug af boremaskiner, spillen på instrumenter eller spillen høj musik i dette tidsrum.</text:span></text:p>
      <text:p text:style-name="P2"/>
      <text:p text:style-name="P1">Trappevask<text:span text:style-name="T1"> Vi deles om at vaske såvel for- som bagtrappe. Der henvises til opslag om dette på opslagstavlen i opgangen.</text:span></text:p>
      <text:p text:style-name="P2"/>
      <text:p text:style-name="P1">Tørrekælder<text:span text:style-name="T1"> Tøjet tørrer meget hurtigt i tørrekælderen. Husk at hente det, ellers hober det sig op. Husk at holde døren lukket for katte. Da vi er mange der bruger tørrekælderen, er det mest hensigtsmæssigt at hænge små ting som babytøj, underbukser og strømper på et af de fælles tørrestativer vi har stående i tørrekælderen.</text:span></text:p>
      <text:p text:style-name="P2"/>
      <text:p text:style-name="P1">Vaskeordning<text:span text:style-name="T1"> kan man komme med i ved at henvende sig til Ole, st. tv.</text:span></text:p>
      <text:p text:style-name="P2"/>
      <text:p text:style-name="P1">Vicevært<text:span text:style-name="T1"> er beboerne på skift i ejendommen – se opslag på tavlen i opgangen.</text:span></text:p>
      <text:p text:style-name="P2"/>
      <text:p text:style-name="P1">Værkstedet<text:span text:style-name="T1"> er til for ejendommens beboere. Her kan man reparere, male og lignende. Det er vigtigt at holde orden, så alle kan bruge det. Det er IKKE et opmagasineringss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da" fo:country="DK"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5-09T20:06:38</meta:creation-date>
    <dc:date>2006-05-09T20:42:20</dc:date>
    <meta:print-date>2006-05-09T20:33:24</meta:print-date>
    <dc:language>da-DK</dc:language>
    <meta:editing-cycles>3</meta:editing-cycles>
    <meta:editing-duration>PT35M45S</meta:editing-duration>
    <meta:user-defined meta:name="Info 1"/>
    <meta:user-defined meta:name="Info 2"/>
    <meta:user-defined meta:name="Info 3"/>
    <meta:user-defined meta:name="Info 4"/>
    <meta:document-statistic meta:table-count="0" meta:image-count="0" meta:object-count="0" meta:page-count="2" meta:paragraph-count="24" meta:word-count="655" meta:character-count="4042"/>
  </office:meta>
</office:document-meta>
</file>