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2.2799in" fo:margin-left="2.3201in" fo:margin-right="2.325in" table:align="margins"/>
    </style:style>
    <style:style style:name="Table1.A" style:family="table-column">
      <style:table-column-properties style:column-width="1.1389in" style:rel-column-width="32737*"/>
    </style:style>
    <style:style style:name="Table1.B" style:family="table-column">
      <style:table-column-properties style:column-width="1.141in" style:rel-column-width="32798*"/>
    </style:style>
    <style:style style:name="Table1.1" style:family="table-row">
      <style:table-row-properties style:min-row-height="0.5903in"/>
    </style:style>
    <style:style style:name="Table1.A1" style:family="table-cell">
      <style:table-cell-properties fo:padding="0.0382in" fo:border="0.0007in solid #000000"/>
    </style:style>
    <style:style style:name="Table1.2" style:family="table-row">
      <style:table-row-properties style:row-height="0.5903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text-properties style:font-name="Bitstream Vera Serif" fo:font-size="24pt" fo:font-style="normal" style:font-size-asian="24pt" style:font-style-asian="normal" style:font-size-complex="24pt" style:font-style-complex="normal"/>
    </style:style>
    <style:style style:name="P2" style:family="paragraph" style:parent-style-name="Table_20_Contents">
      <style:text-properties style:font-name="Bitstream Vera Seri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1">Molsgade 6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P2">4.tv:</text:p>
            <text:p text:style-name="P2"/>
          </table:table-cell>
          <table:table-cell table:style-name="Table1.B2" office:value-type="string">
            <text:p text:style-name="P2">4.th:</text:p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3.tv:</text:p>
            <text:p text:style-name="P2">T.H. di Boscio</text:p>
            <text:p text:style-name="P2">U.L. Madsen</text:p>
          </table:table-cell>
          <table:table-cell table:style-name="Table1.B2" office:value-type="string">
            <text:p text:style-name="P2">3.th:</text:p>
            <text:p text:style-name="P2">M. Eskesen</text:p>
            <text:p text:style-name="P2">N. B.-Langen</text:p>
          </table:table-cell>
        </table:table-row>
        <table:table-row table:style-name="Table1.2">
          <table:table-cell table:style-name="Table1.A2" office:value-type="string">
            <text:p text:style-name="P2">2.tv:</text:p>
            <text:p text:style-name="P2">S. Bluhme</text:p>
          </table:table-cell>
          <table:table-cell table:style-name="Table1.B2" office:value-type="string">
            <text:p text:style-name="P2">2.th:</text:p>
            <text:p text:style-name="P2">T. Lorentzen</text:p>
            <text:p text:style-name="P2">I.N.Kristiansen</text:p>
          </table:table-cell>
        </table:table-row>
        <table:table-row table:style-name="Table1.2">
          <table:table-cell table:style-name="Table1.A2" office:value-type="string">
            <text:p text:style-name="P2">1.tv:</text:p>
            <text:p text:style-name="P2">M.W. Knudsen</text:p>
          </table:table-cell>
          <table:table-cell table:style-name="Table1.B2" office:value-type="string">
            <text:p text:style-name="P2">1.th:</text:p>
            <text:p text:style-name="P2">M. Larsen</text:p>
            <text:p text:style-name="P2">A. Dinesen</text:p>
          </table:table-cell>
        </table:table-row>
        <table:table-row table:style-name="Table1.2">
          <table:table-cell table:style-name="Table1.A2" office:value-type="string">
            <text:p text:style-name="P2">St.tv:</text:p>
            <text:p text:style-name="P2">M.E. Worm</text:p>
          </table:table-cell>
          <table:table-cell table:style-name="Table1.B2" office:value-type="string">
            <text:p text:style-name="P2">St.th:</text:p>
            <text:p text:style-name="P2">J. Lyder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en" style:country-asian="US" style:font-name-complex="Luxi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7-09T12:38:18</meta:creation-date>
    <dc:creator>Ole Friis</dc:creator>
    <dc:date>2007-08-04T17:46:03</dc:date>
    <meta:print-date>2006-07-09T12:50:29</meta:print-date>
    <dc:language>en-US</dc:language>
    <meta:editing-cycles>8</meta:editing-cycles>
    <meta:editing-duration>PT24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45" meta:character-count="193"/>
  </office:meta>
</office:document-meta>
</file>